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4" style:family="paragraph" style:parent-style-name="Normalny_20__28_Web_29_">
      <style:paragraph-properties fo:margin-top="0.176cm" fo:margin-bottom="0cm" fo:text-align="end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alny_20__28_Web_29_">
      <style:paragraph-properties fo:margin-top="0.176cm" fo:margin-bottom="0cm" fo:line-height="200%"/>
      <style:text-properties style:font-name="Arial" fo:font-size="11pt" style:font-size-asian="11pt" style:font-name-complex="Arial" style:font-size-complex="11pt" style:font-weight-complex="bold"/>
    </style:style>
    <style:style style:name="P6" style:family="paragraph" style:parent-style-name="Normalny_20__28_Web_29_">
      <style:paragraph-properties fo:margin-top="0.176cm" fo:margin-bottom="0cm" fo:line-height="200%"/>
      <style:text-properties style:font-name="Arial" fo:font-size="11pt" style:font-size-asian="11pt" style:font-name-complex="Arial" style:font-size-complex="11pt"/>
    </style:style>
    <style:style style:name="P7" style:family="paragraph" style:parent-style-name="Normalny_20__28_Web_29_">
      <style:paragraph-properties fo:margin-top="0.176cm" fo:margin-bottom="0cm" fo:line-height="2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Normalny_20__28_Web_29_">
      <style:paragraph-properties fo:margin-top="0.176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owy.Standardowy-1">
      <style:paragraph-properties fo:margin-top="0.212cm" fo:margin-bottom="0cm">
        <style:tab-stops>
          <style:tab-stop style:position="0cm"/>
          <style:tab-stop style:position="1.27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top="0.212cm" fo:margin-bottom="0cm" fo:text-align="justify" style:justify-single-word="false">
        <style:tab-stops>
          <style:tab-stop style:position="0cm"/>
          <style:tab-stop style:position="1.27cm"/>
        </style:tab-stops>
      </style:paragraph-properties>
    </style:style>
    <style:style style:name="P11" style:family="paragraph" style:parent-style-name="Standard">
      <style:paragraph-properties fo:margin-top="0.212cm" fo:margin-bottom="0cm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Header">
      <style:paragraph-properties fo:text-align="justify" style:justify-single-word="false"/>
    </style:style>
    <style:style style:name="P13" style:family="paragraph" style:parent-style-name="Standard">
      <style:paragraph-properties style:line-height-at-least="0.6cm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0.26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0.26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24" style:family="paragraph" style:parent-style-name="Standard">
      <style:paragraph-properties fo:line-height="150%" fo:text-align="justify" style:justify-single-word="false" style:text-autospace="non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top="0.423cm" fo:margin-bottom="0cm" fo:text-align="justify" style:justify-single-word="false">
        <style:tab-stops>
          <style:tab-stop style:position="0cm"/>
          <style:tab-stop style:position="1.27cm"/>
        </style:tab-stops>
      </style:paragraph-properties>
    </style:style>
    <style:style style:name="P27" style:family="paragraph" style:parent-style-name="Standard">
      <style:paragraph-properties fo:margin-top="0.423cm" fo:margin-bottom="0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text-align="start" style:justify-single-word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29" style:family="paragraph" style:parent-style-name="Text_20_body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30" style:family="paragraph" style:parent-style-name="Text_20_body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31" style:family="paragraph" style:parent-style-name="Text_20_body">
      <style:paragraph-properties fo:text-align="justify" style:justify-single-word="false"/>
      <style:text-properties style:font-name="Arial" fo:font-size="11pt" fo:font-weight="normal" style:font-name-asian="Arial" style:font-size-asian="11pt" style:font-weight-asian="normal" style:font-name-complex="Arial" style:font-size-complex="11pt"/>
    </style:style>
    <style:style style:name="P32" style:family="paragraph" style:parent-style-name="Text_20_body">
      <style:paragraph-properties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33" style:family="paragraph" style:parent-style-name="Text_20_body">
      <style:text-properties style:font-name="Arial" fo:font-size="9pt" fo:font-style="italic" fo:font-weight="normal" style:font-size-asian="9pt" style:font-style-asian="italic" style:font-weight-asian="normal" style:font-name-complex="Arial" style:font-size-complex="9pt"/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Text_20_body">
      <style:paragraph-properties fo:margin-top="0cm" fo:margin-bottom="0.212cm" fo:text-align="justify" style:justify-single-word="false" fo:hyphenation-ladder-count="no-limit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fo:hyphenate="true" fo:hyphenation-remain-char-count="2" fo:hyphenation-push-char-count="2"/>
    </style:style>
    <style:style style:name="P36" style:family="paragraph" style:parent-style-name="Text_20_body">
      <style:paragraph-properties fo:margin-top="0cm" fo:margin-bottom="0.212cm" fo:text-align="justify" style:justify-single-word="false" fo:hyphenation-ladder-count="no-limit">
        <style:tab-stops/>
      </style:paragraph-properties>
      <style:text-properties fo:hyphenate="true" fo:hyphenation-remain-char-count="2" fo:hyphenation-push-char-count="2"/>
    </style:style>
    <style:style style:name="P37" style:family="paragraph" style:parent-style-name="Text_20_body" style:master-page-name="">
      <style:paragraph-properties fo:margin-left="0.688cm" fo:margin-right="0cm" fo:margin-top="0cm" fo:margin-bottom="0.212cm" fo:text-align="justify" style:justify-single-word="false" fo:text-indent="-0.688cm" style:auto-text-indent="false" style:page-number="auto"/>
    </style:style>
    <style:style style:name="P38" style:family="paragraph" style:parent-style-name="Heading_20_1">
      <style:paragraph-properties style:line-height-at-least="0.6cm"/>
      <style:text-properties style:font-name="Arial" fo:font-size="11pt" style:font-size-asian="11pt" style:font-name-complex="Arial" style:font-size-complex="11pt"/>
    </style:style>
    <style:style style:name="P39" style:family="paragraph" style:parent-style-name="Heading_20_1" style:master-page-name="Standard">
      <style:paragraph-properties style:line-height-at-least="0.6cm" fo:text-align="end" style:justify-single-word="false" style:page-number="auto">
        <style:tab-stops>
          <style:tab-stop style:position="12.4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Heading_20_1">
      <style:paragraph-properties fo:margin-top="0.176cm" fo:margin-bottom="0cm" style:line-height-at-least="0.6cm"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41" style:family="paragraph" style:parent-style-name="No_20_Spacing" style:list-style-name="WW8Num15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T8" style:family="text">
      <style:text-properties style:font-name="Arial" fo:font-size="11pt" fo:font-weight="normal" style:font-name-asian="Arial" style:font-size-asian="11pt" style:font-weight-asian="normal" style:font-name-complex="Arial" style:font-size-complex="11pt"/>
    </style:style>
    <style:style style:name="T9" style:family="text">
      <style:text-properties style:font-name="Arial" fo:font-size="11pt" fo:font-weight="normal" fo:background-color="#ffff00" style:font-size-asian="11pt" style:font-weight-asian="normal" style:font-name-complex="Arial" style:font-size-complex="11pt" style:font-weight-complex="bold"/>
    </style:style>
    <style:style style:name="T10" style:family="text">
      <style:text-properties style:font-name="Arial" fo:font-size="9pt" fo:font-weight="normal" style:font-name-asian="Arial" style:font-size-asian="9pt" style:font-weight-asian="normal" style:font-name-complex="Arial" style:font-size-complex="9pt"/>
    </style:style>
    <style:style style:name="T11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T12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/>
    </style:style>
    <style:style style:name="T13" style:family="text">
      <style:text-properties style:font-name="Arial" fo:font-size="8pt" style:font-name-asian="Arial" style:font-size-asian="8pt" style:font-name-complex="Arial" style:font-size-complex="8pt"/>
    </style:style>
    <style:style style:name="T14" style:family="text">
      <style:text-properties style:font-name="Arial" fo:font-size="8pt" style:font-size-asian="8pt" style:font-name-complex="Arial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6" style:family="text"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T17" style:family="text">
      <style:text-properties fo:color="#000000" style:font-name="Arial" fo:font-size="11pt" fo:font-weight="normal" fo:background-color="#ffff00" style:font-size-asian="11pt" style:font-weight-asian="normal" style:font-name-complex="Arial" style:font-size-complex="11pt"/>
    </style:style>
    <style:style style:name="T18" style:family="text">
      <style:text-properties fo:background-color="#ffff00"/>
    </style:style>
    <style:style style:name="fr1" style:family="graphic" style:parent-style-name="OLE">
      <style:graphic-properties style:wrap="none" style:vertical-pos="from-top" style:vertical-rel="paragraph" style:horizontal-pos="center" style:horizontal-rel="paragraph" fo:padding="0.026cm" fo:border="no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Załącznik Nr 1 do SIWZ</text:h>
      <text:h text:style-name="P38" text:outline-level="1"/>
      <text:p text:style-name="P13">...............................................................</text:p>
      <text:p text:style-name="P28">( pieczęć <text:s/>wykonawcy / Wykonawców )</text:p>
      <text:p text:style-name="P28">....................................................</text:p>
      <text:p text:style-name="P28">( <text:s/>miejscowość i data )</text:p>
      <text:p text:style-name="P8"/>
      <text:h text:style-name="P40" text:outline-level="1">OFERTA <text:s text:c="2"/>PRZETARGOWA</text:h>
      <text:p text:style-name="P8"/>
      <text:p text:style-name="P15">Gminna Biblioteka Publiczna</text:p>
      <text:p text:style-name="P15">w Mietkowie</text:p>
      <text:p text:style-name="P15">Ul. Spółdzielcza 6</text:p>
      <text:p text:style-name="P15">55-081 MIETKÓW</text:p>
      <text:h text:style-name="P38" text:outline-level="1"/>
      <text:p text:style-name="P12"><text:span text:style-name="T1">Nawiązując do ogłoszenia o przetargu nieograniczonym, oznaczenie sprawy</text:span>: <text:s/>ZP/01/2019<text:span text:style-name="T2"><text:tab/> </text:span><text:span text:style-name="T1">na zadanie pn. "Budowa siedziby Gminnej Biblioteki Publicznej w Mietkowie"</text:span></text:p>
      <text:p text:style-name="P24"><text:span text:style-name="T3">Ja/My</text:span><text:span text:style-name="T1"> </text:span><text:span text:style-name="T3">niżej podpisani:</text:span></text:p>
      <text:p text:style-name="P24"><text:span text:style-name="T4">………………………………………</text:span><text:span text:style-name="T1">..………………...................…………………………………………</text:span></text:p>
      <text:p text:style-name="P18">działający w imieniu i na rzecz:</text:p>
      <text:p text:style-name="P26"><text:span text:style-name="T4">…………………………………………</text:span><text:span text:style-name="T1">..………....................………………………………………………</text:span></text:p>
      <text:p text:style-name="P26"><text:span text:style-name="T4">…………………………………………………</text:span><text:span text:style-name="T1">......................………………………………………………</text:span></text:p>
      <text:p text:style-name="P21">(pełna nazwa Wykonawcy)</text:p>
      <text:p text:style-name="P22">Należy wpisać informacje dotyczące wszystkich członków konsorcjum, określając kto pełni rolę pełnomocnika</text:p>
      <text:p text:style-name="P22">(jeżeli dotyczy)</text:p>
      <text:p text:style-name="P18">posiadającego siedzibę </text:p>
      <text:p text:style-name="P10"><text:span text:style-name="T4">…………………………………………</text:span><text:span text:style-name="T1">..………………………………………………………</text:span></text:p>
      <text:p text:style-name="P20">ulica nr domu kod pocztowy miejscowość</text:p>
      <text:p text:style-name="P10"><text:span text:style-name="T4">…………………………………………</text:span><text:span text:style-name="T1">..………………………………………………………</text:span></text:p>
      <text:p text:style-name="P20">województwo<text:tab/><text:tab/><text:tab/><text:tab/><text:tab/><text:tab/><text:tab/><text:tab/>powiat</text:p>
      <text:p text:style-name="P10"><text:span text:style-name="T4">…………………………………………</text:span><text:span text:style-name="T1">..………………………………………………………</text:span></text:p>
      <text:p text:style-name="P16"/>
      <text:p text:style-name="P16">ADRES DO KORESPONDENCJI (jeżeli dotyczy)</text:p>
      <text:p text:style-name="P10"><text:span text:style-name="T4">…………………………………………</text:span><text:span text:style-name="T1">..………………………………………………………</text:span></text:p>
      <text:p text:style-name="P20">telefon<text:tab/>………………..<text:tab/><text:tab/><text:tab/><text:tab/><text:tab/><text:tab/></text:p>
      <text:p text:style-name="P20">telefax …………………</text:p>
      <text:p text:style-name="P27">e-mail.............@.........................<text:tab/></text:p>
      <text:p text:style-name="P26"><text:span text:style-name="T1">nr identyfikacyjny NIP …………….…..…… REGON …………………… <text:s/>Pesel …...................(</text:span><text:span text:style-name="T5">w następujących przypadkach: osoby fizyczne wykonujące działalność gospodarczą lub indywidualny przedsiębiorca lub przedsiębiorstwo prywatne osoby fizycznej</text:span><text:span text:style-name="T1">) …………………</text:span></text:p>
      <text:p text:style-name="P9">będący płatnikiem podatku VAT, po zapoznaniu się ze Specyfikacją Istotnych Warunków Zamówienia oraz dokumentacją projektową, specyfikacją techniczną zamówienia oferujemy:</text:p>
      <text:p text:style-name="P29">1. Zrealizować całość <text:s/>zamówienia objętego SIWZ, za <text:s/>cenę:</text:p>
      <text:p text:style-name="P29">Brutto : ......................................zł ( słownie: ..................................................)</text:p>
      <text:p text:style-name="P29"><text:soft-page-break/>Netto : ......................................zł <text:s/>( słownie: ...........)</text:p>
      <text:p text:style-name="P29">Podatek VAT w wysokości ..........% ......................zł ( słownie: ......................).</text:p>
      <text:p text:style-name="P35"/>
      <text:p text:style-name="P35"/>
      <text:p text:style-name="P35"/>
      <text:p text:style-name="P35"><draw:frame draw:style-name="fr1" draw:name="Obiekt1" text:anchor-type="char" svg:y="0.12cm" svg:width="17.09cm" svg:height="19.228cm" draw:z-index="0"><draw:object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35"/>
      <text:p text:style-name="P35"/>
      <text:p text:style-name="P35"/>
      <text:p text:style-name="P35"><text:soft-page-break/></text:p>
      <text:p text:style-name="P36"><text:span text:style-name="T6">2. <text:s/>Wykonam zamówienie w terminie do dnia 30.10.2020 r. <text:s/>Do </text:span><text:span text:style-name="T7">dnia 29 listopada 2019 r. <text:s/>wykonam roboty na kwotę nie niższą <text:s/>niż 450 000,00 zł. <text:s/>zgodnie z załączonym <text:s/>do oferty Harmonogramem rzeczowo – finansowym robót planowanych do wykonania </text:span><text:span text:style-name="T9">do dnia 29 listopada 2019 r.</text:span><text:span text:style-name="T17"> </text:span></text:p>
      <text:p text:style-name="P30">3. Na przedmiot zamówienia udzielam gwarancji jakości na okres ……….. miesięcy oraz rękojmi za wady na okres 60 miesięcy licząc od dnia odbioru końcowego całego zakresu robót.</text:p>
      <text:p text:style-name="P30">4. <text:s/>Oświadczam, iż pozostaję związany niniejszą ofertą na okres 30 dni licząc od ostatecznego terminu składania ofert.</text:p>
      <text:p text:style-name="P30">5. Oświadczam, że zapoznałem się z warunkami zamówienia określonymi w specyfikacji istotnych warunków zamówienia oraz wyjaśnieniami i zmianami SIWZ przekazanymi przez zamawiającego oraz zdobyłem (- łam) konieczne inne informacje do właściwego przygotowania oferty, które w pełni i bez zastrzeżeń akceptuję.</text:p>
      <text:p text:style-name="P30">6. Oświadczam, że zapoznałem się z istotnymi dla stron postanowieniami, które zostaną wprowadzone do treści zawieranej umowy określone we wzorze umowy ( załącznik nr 6), które w pełni i bez zastrzeżeń akceptuję. </text:p>
      <text:p text:style-name="P30">7. Niniejsze zamówienie zrealizuję sam*/przy udziale podwykonawców*.</text:p>
      <text:p text:style-name="P30">............................................................................................................................</text:p>
      <text:p text:style-name="P34"><text:span text:style-name="T8"><text:s text:c="2"/></text:span><text:span text:style-name="T10"><text:s text:c="2"/></text:span><text:span text:style-name="T11">(część zamówienia, której wykonanie wykonawca zamierza powierzyć podwykonawcy) </text:span></text:p>
      <text:p text:style-name="P34"><text:span text:style-name="T8"><text:s/></text:span><text:span text:style-name="T6">............................................................................................................................</text:span></text:p>
      <text:p text:style-name="P30">8. Oświadczam, że w celu wykazania spełniania <text:s/>warunków udziału w postępowaniu, o których mowa w art. 22 ust. 1 ustawy Pzp. powołuję się na zasoby podwykonawców wskazanych poniżej *:</text:p>
      <text:p text:style-name="P30"/>
      <text:p text:style-name="P31">…………………………………………………………………………………………………</text:p>
      <text:p text:style-name="P34"><text:span text:style-name="T8"><text:s text:c="11"/></text:span><text:span text:style-name="T10"><text:s text:c="4"/></text:span><text:span text:style-name="T12">( nazwa (firma) podwykonawcy na zasoby którego powołuje się wykonawca) </text:span></text:p>
      <text:p text:style-name="P5">8a. Wartość lub procentowa część zamówienia, jaka zostanie powierzona podwykonawcy lub podwykonawcom: …..................................................................................................................................</text:p>
      <text:p text:style-name="P30">9. Oświadczam, iż informacje i dokumenty zawarte na stronach nr od………do <text:s/>………..stanowią tajemnicę <text:s/>przedsiębiorstwa w rozumieniu przepisów o zwalczaniu nieuczciwej <text:s/>konkurencji, co wskazuję <text:s/>w załączniku <text:s/>………. i <text:s/>zastrzegam, iż nie mogą być one udostępniane.</text:p>
      <text:p text:style-name="P30">10. Oświadczam,że sposób reprezentacji Wykonawcy */Wykonawców wspólnie ubiegających się o udzielenie zamówienia dla potrzeb niniejszego zamówienia jest następujący :</text:p>
      <text:p text:style-name="P30"/>
      <text:p text:style-name="P31">…………………………………………………………………………………………………</text:p>
      <text:p text:style-name="P33">( wypełniają jedynie <text:s/>przedsiębiorcy <text:s/>składający <text:s/>wspólną ofertę – spółki cywilne lub konsorcja)</text:p>
      <text:p text:style-name="P11">11. Wadium w kwocie <text:span text:style-name="T18">50 000,00 zł (słownie: pięćdziesiąt tysięcy)</text:span> zostało uiszczone w dniu............................ w formie ................................................................................... Dokument wniesienia wadium w załączeniu.</text:p>
      <text:p text:style-name="P11">12. Informacje/dane niezbędne do zwrotu wadium (dotyczy Wykonawców wnoszących wadium w pieniądzu):</text:p>
      <text:p text:style-name="P17">Nr rachunku:<text:tab/>...................................................................................................................................</text:p>
      <text:p text:style-name="P30"><text:soft-page-break/>13. Oświadczam, pouczony o odpowiedzialności <text:s/>karnej wynikającej <text:s/>z art. 297 § 1 Kk, że wszystkie złożone do oferty dokumenty i oświadczenia są prawdziwe oraz opisują stan faktyczny i prawny na dzień sporządzenia oferty.</text:p>
      <text:p text:style-name="P30">14. Deklaruję/my wniesienie zabezpieczenia <text:s/>należytego wykonania <text:s/>umowy w wysokości <text:s/>10% ceny określonej w pkt. 1 oferty w następującej formie/formach ………………………………………………….......………………………………………………… ……………………………................................................................................………………..</text:p>
      <text:p text:style-name="P30">15. Informujemy, że: </text:p>
      <text:p text:style-name="P30">- wybór oferty nie będzie prowadzić do powstania u Zamawiającego <text:s/>obowiązku podatkowego*</text:p>
      <text:p text:style-name="P30">- wybór oferty będzie prowadzić do powstania u Zamawiającego obowiązku podatkowego w odniesieniu do następujących <text:s/>towarów/ usług ( w zależności od przedmiotu zamówienia)*</text:p>
      <text:p text:style-name="P30">...................................................................................................................................................</text:p>
      <text:p text:style-name="P30">Wartość towaru / usług ( w zależności od przedmiotu zamówienia) powodująca obowiązek podatkowy u Zamawiającego <text:s/>to …………………………zł netto*</text:p>
      <text:p text:style-name="P30"/>
      <text:p text:style-name="P32">Dotyczy Wykonawców, których oferty będą generować obowiązek doliczenia wartości podatku VAT do wartości netto oferty, tj. w przypadku:</text:p>
      <text:list xml:id="list8615075097499121376" text:style-name="WW8Num15">
        <text:list-item>
          <text:p text:style-name="P41">Wewnątrzwspólnotowego <text:s/>nabycia towarów</text:p>
        </text:list-item>
        <text:list-item>
          <text:p text:style-name="P41">Mechanizmu odwróconego <text:s/>obciążenia , o którym mowa w art. 17 ust. 1 pkt. 7 ustawy o podatku <text:s/>od towarów i usług.</text:p>
        </text:list-item>
        <text:list-item>
          <text:p text:style-name="P41">Importu usług lub importu towarów, z którymi wiąże się <text:s/>obowiązek doliczenia <text:s/>przez zamawiającego przy porównaniu cen ofertowych podatku VAT.</text:p>
        </text:list-item>
      </text:list>
      <text:p text:style-name="P3"/>
      <text:p text:style-name="P6">16. Wykonawca jest mikro, małym, średnim przedsiębiorcą – tak / nie *</text:p>
      <text:p text:style-name="P7">17. Oświadczam, że wypełniłem obowiązki informacyjne przewidziane w art. 13 lub art. 14 RODO1) wobec osób fizycznych, od których dane osobowe bezpośrednio lub pośrednio pozyskałem w celu ubiegania się o udzielenie zamówienia publicznego w niniejszym postępowaniu</text:p>
      <text:p text:style-name="P30">18. Ofertę niniejszą <text:s/>wraz z załącznikami <text:s/>składamy <text:s/>na ……kolejno ponumerowanych stronach .</text:p>
      <text:p text:style-name="P30">19. Załącznikami do oferty stanowiącymi <text:s/>jej integralną część są: <text:s text:c="147"/></text:p>
      <text:p text:style-name="P37"><text:span text:style-name="T6">1) </text:span><text:span text:style-name="T7">Harmonogram rzeczowo - finansowy robót <text:s text:c="2"/>planowanych do wykonania do dnia<text:line-break/></text:span><text:span text:style-name="T9"> 29 listopada 2019 r.</text:span></text:p>
      <text:p text:style-name="P30">2) ...........................................................................................................</text:p>
      <text:p text:style-name="P30">3) ...........................................................................................................</text:p>
      <text:p text:style-name="P30">4) ...........................................................................................................</text:p>
      <text:p text:style-name="P19"/>
      <text:p text:style-name="P25"><text:span text:style-name="T13">…………………………………</text:span><text:span text:style-name="T14">.. <text:s text:c="34"/>……………………………………</text:span></text:p>
      <text:p text:style-name="P14">( miejscowość) <text:s text:c="17"/>( data ) <text:s text:c="29"/>podpis osoby uprawnionej do <text:s text:c="18"/></text:p>
      <text:p text:style-name="P1"><text:span text:style-name="T13"><text:s text:c="99"/></text:span><text:span text:style-name="T14">reprezentacji <text:s text:c="44"/></text:span></text:p>
      <text:p text:style-name="P1"><text:span text:style-name="T13"><text:s text:c="86"/></text:span><text:span text:style-name="T14">Wykonawcy / Wykonawców</text:span><text:span text:style-name="T15"> </text:span></text:p>
      <text:p text:style-name="P2"/>
      <text:p text:style-name="P2"/>
      <text:p text:style-name="P23">*Niepotrzebne skreślić lub w przypadku, gdy jakakolwiek część dokumentu nie dotyczy wykonawcy – wpisać „ nie dotyczy”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owy.Standardowy-1" style:family="paragraph">
      <style:paragraph-properties fo:line-height="150%" fo:text-align="justify" style:justify-single-word="false" fo:orphans="2" fo:widows="2" fo:hyphenation-ladder-count="no-limit"/>
      <style:text-properties style:use-window-font-color="true" style:font-name="Arial" fo:font-size="12pt" fo:language="pl" fo:country="PL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5z0" style:family="text">
      <style:text-properties style:font-name="Symbol" fo:font-size="11pt" fo:font-weight="normal" fo:background-color="#ffffff" style:font-size-asian="11pt" style:font-weight-asian="normal" style:font-name-complex="Symbol" style:font-size-complex="11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13S</meta:editing-duration>
    <meta:editing-cycles>6</meta:editing-cycles>
    <meta:generator>OpenOffice/4.1.5$Win32 OpenOffice.org_project/415m1$Build-9789</meta:generator>
    <dc:date>2019-08-14T11:47:15.32</dc:date>
    <meta:document-statistic meta:table-count="0" meta:image-count="0" meta:object-count="1" meta:page-count="4" meta:paragraph-count="80" meta:word-count="812" meta:character-count="813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T5Eo00" svg:font-family="TT5Eo00"/>
    <style:font-face style:name="TT5Fo00" svg:font-family="TT5Fo00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6cm"/>
    </style:style>
    <style:style style:name="co2" style:family="table-column">
      <style:table-column-properties fo:break-before="auto" style:column-width="10.121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3.8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T5Eo00" style:font-size-asian="10pt" style:font-style-asian="normal" style:font-weight-asian="bold" style:font-name-complex="TT5Eo00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T5Eo00" style:font-size-asian="10pt" style:font-style-asian="normal" style:font-weight-asian="normal" style:font-name-complex="TT5Eo00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11" style:family="table-cell" style:parent-style-name="Default" style:data-style-name="N5">
      <style:table-cell-properties fo:border="0.002cm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5">
      <style:table-cell-properties fo:border="0.002cm solid #000000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fo:border="0.002cm solid #000000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fo:border="0.002cm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5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TT5Fo00" style:font-size-asian="12pt" style:font-style-asian="normal" style:font-weight-asian="bold" style:font-name-complex="TT5Fo00" style:font-size-complex="12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5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T5Fo00" style:font-size-asian="12pt" style:font-style-asian="normal" style:font-weight-asian="normal" style:font-name-complex="TT5Fo00" style:font-size-complex="12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12"/>
        <table:table-column table:style-name="co4" table:default-cell-style-name="ce16"/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string">
            <text:p>LP</text:p>
          </table:table-cell>
          <table:table-cell table:style-name="ce5" office:value-type="string">
            <text:p>Wyszczególnienie</text:p>
          </table:table-cell>
          <table:table-cell table:style-name="ce10" office:value-type="string">
            <text:p>Wartość Netto zł</text:p>
          </table:table-cell>
          <table:table-cell table:style-name="ce10" office:value-type="string">
            <text:p>Wartość Brutto zł</text:p>
          </table:table-cell>
        </table:table-row>
        <table:table-row table:style-name="ro2">
          <table:table-cell table:style-name="ce2" office:value-type="string">
            <text:p>I.</text:p>
          </table:table-cell>
          <table:table-cell table:style-name="ce6" office:value-type="string">
            <text:p>ROBOTY OGÓLNOBUDOWLANE budynek + teren</text:p>
          </table:table-cell>
          <table:table-cell table:style-name="ce11"/>
          <table:table-cell table:style-name="ce15"/>
        </table:table-row>
        <table:table-row table:style-name="ro2">
          <table:table-cell table:style-name="ce2" office:value-type="string">
            <text:p>1</text:p>
          </table:table-cell>
          <table:table-cell table:style-name="ce7" office:value-type="string">
            <text:p>BUDYNEK </text:p>
          </table:table-cell>
          <table:table-cell table:number-columns-repeated="2"/>
        </table:table-row>
        <table:table-row table:style-name="ro3">
          <table:table-cell office:value-type="string">
            <text:p>1.1</text:p>
          </table:table-cell>
          <table:table-cell office:value-type="string">
            <text:p><text:s/>PRZYGOTOWANIE TERENU POD BUDOWĘ, ROBOTY ZIEMNE </text:p>
          </table:table-cell>
          <table:table-cell table:number-columns-repeated="2"/>
        </table:table-row>
        <table:table-row table:style-name="ro2">
          <table:table-cell office:value-type="string">
            <text:p>1.2</text:p>
          </table:table-cell>
          <table:table-cell office:value-type="string">
            <text:p>ROBOTY BETONOWE I ŻELBETOWE </text:p>
          </table:table-cell>
          <table:table-cell table:number-columns-repeated="2"/>
        </table:table-row>
        <table:table-row table:style-name="ro2">
          <table:table-cell office:value-type="string">
            <text:p>1.3</text:p>
          </table:table-cell>
          <table:table-cell office:value-type="string">
            <text:p><text:s/>KONSTRUKCJE STALOWE</text:p>
          </table:table-cell>
          <table:table-cell table:number-columns-repeated="2"/>
        </table:table-row>
        <table:table-row table:style-name="ro2">
          <table:table-cell office:value-type="string">
            <text:p>1.4</text:p>
          </table:table-cell>
          <table:table-cell office:value-type="string">
            <text:p>IZOLACJE TERMICZNE I HYDROIZOLACJE FUNDAMENTÓW </text:p>
          </table:table-cell>
          <table:table-cell table:number-columns-repeated="2"/>
        </table:table-row>
        <table:table-row table:style-name="ro2">
          <table:table-cell office:value-type="string">
            <text:p>1.5</text:p>
          </table:table-cell>
          <table:table-cell office:value-type="string">
            <text:p><text:s/>ROBOTY MUROWE </text:p>
          </table:table-cell>
          <table:table-cell table:number-columns-repeated="2"/>
        </table:table-row>
        <table:table-row table:style-name="ro2">
          <table:table-cell office:value-type="string">
            <text:p>1.6</text:p>
          </table:table-cell>
          <table:table-cell office:value-type="string">
            <text:p>KONSTRUKCJE DREWNIANE </text:p>
          </table:table-cell>
          <table:table-cell table:number-columns-repeated="2"/>
        </table:table-row>
        <table:table-row table:style-name="ro2">
          <table:table-cell office:value-type="string">
            <text:p>1.7</text:p>
          </table:table-cell>
          <table:table-cell office:value-type="string">
            <text:p>POKRYCIE DACHU WRAZ Z ELEMENTAMI DODATKOWYMI </text:p>
          </table:table-cell>
          <table:table-cell table:number-columns-repeated="2"/>
        </table:table-row>
        <table:table-row table:style-name="ro2">
          <table:table-cell office:value-type="string">
            <text:p>1.8</text:p>
          </table:table-cell>
          <table:table-cell office:value-type="string">
            <text:p><text:s/>PODŁOŻA POD POSADZKI</text:p>
          </table:table-cell>
          <table:table-cell table:number-columns-repeated="2"/>
        </table:table-row>
        <table:table-row table:style-name="ro2">
          <table:table-cell office:value-type="string">
            <text:p>1.9</text:p>
          </table:table-cell>
          <table:table-cell office:value-type="string">
            <text:p>STOLARKA </text:p>
          </table:table-cell>
          <table:table-cell table:style-name="ce11" table:number-columns-repeated="2"/>
        </table:table-row>
        <table:table-row table:style-name="ro2">
          <table:table-cell office:value-type="string">
            <text:p>1.10</text:p>
          </table:table-cell>
          <table:table-cell office:value-type="string">
            <text:p>ROBOTY WYKOŃCZENIOWE WEWNĘTRZNE </text:p>
          </table:table-cell>
          <table:table-cell table:style-name="ce13" table:number-columns-repeated="2"/>
        </table:table-row>
        <table:table-row table:style-name="ro2">
          <table:table-cell office:value-type="string">
            <text:p>1.11</text:p>
          </table:table-cell>
          <table:table-cell office:value-type="string">
            <text:p>ELEMENTY STALOWE </text:p>
          </table:table-cell>
          <table:table-cell table:style-name="ce13" table:number-columns-repeated="2"/>
        </table:table-row>
        <table:table-row table:style-name="ro2">
          <table:table-cell office:value-type="string">
            <text:p>1.12</text:p>
          </table:table-cell>
          <table:table-cell office:value-type="string">
            <text:p>ROBOTY WYKOŃCZENIOWE ZEWNĘTRZNE - ELEWACJA </text:p>
          </table:table-cell>
          <table:table-cell table:style-name="ce13" table:number-columns-repeated="2"/>
        </table:table-row>
        <table:table-row table:style-name="ro2">
          <table:table-cell office:value-type="string">
            <text:p>1.13</text:p>
          </table:table-cell>
          <table:table-cell office:value-type="string">
            <text:p>ELEMENTY WYPOSAŻENIA WNĘTRZA </text:p>
          </table:table-cell>
          <table:table-cell table:style-name="ce13" table:number-columns-repeated="2"/>
        </table:table-row>
        <table:table-row table:style-name="ro2">
          <table:table-cell office:value-type="string">
            <text:p>1.14</text:p>
          </table:table-cell>
          <table:table-cell office:value-type="string">
            <text:p>TARAS DREWNIANY - CZYTELNIA PLENEROWA 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>
            <text:p>2</text:p>
          </table:table-cell>
          <table:table-cell table:style-name="ce7" office:value-type="string">
            <text:p>ZAGOSPODAROWANIE TERENU 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>
            <text:p>3</text:p>
          </table:table-cell>
          <table:table-cell table:style-name="ce7" office:value-type="string">
            <text:p>ROZBIÓRKA ZBIORNIKA P. POŻ. 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>
            <text:p>II.</text:p>
          </table:table-cell>
          <table:table-cell table:style-name="ce6" office:value-type="string">
            <text:p>INSTALACJE SANITARNE I PRZYŁĄCZA</text:p>
          </table:table-cell>
          <table:table-cell table:style-name="ce14" table:number-columns-repeated="2"/>
        </table:table-row>
        <table:table-row table:style-name="ro2">
          <table:table-cell table:style-name="ce2" office:value-type="string">
            <text:p>III.</text:p>
          </table:table-cell>
          <table:table-cell table:style-name="ce6" office:value-type="string">
            <text:p>INSTALACJE ELEKTRYCZNE</text:p>
          </table:table-cell>
          <table:table-cell table:style-name="ce14" table:number-columns-repeated="2"/>
        </table:table-row>
        <table:table-row table:style-name="ro4">
          <table:table-cell table:style-name="ce4" office:value-type="string" table:number-columns-spanned="2" table:number-rows-spanned="1">
            <text:p>RAZEM</text:p>
          </table:table-cell>
          <table:covered-table-cell table:style-name="ce9"/>
          <table:table-cell table:style-name="ce14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T5Eo00" svg:font-family="TT5Eo00"/>
    <style:font-face style:name="TT5Fo00" svg:font-family="TT5Fo00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4:4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